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edeman de Vrieslaan 9, 7608SK Almelo, Z/21/125287, het plaatsen van een overkapping Vredeman de Vrieslaan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0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87</meta:user-defined>
    <meta:user-defined meta:name="DCTERMS.abstract">het plaatsen van een overkapping Vredeman de Vrieslaan 9 te Almelo</meta:user-defined>
    <dc:language>nl</dc:language>
    <meta:user-defined meta:name="OVERHEIDop.locatietype/OVERHEIDop.gebiedsmarkering">Punt</meta:user-defined>
    <meta:user-defined meta:name="DC.title">Ingediende aanvraag omgevingsvergunning, Vredeman de Vrieslaan 9, 7608SK Almelo, Z/21/125287, het plaatsen van een overkapping Vredeman de Vrieslaan 9 te Alm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72</meta:user-defined>
    <meta:user-defined meta:name="OVERHEIDop.GmbID/DC.identifier">gmb-2021-453072</meta:user-defined>
    <meta:user-defined meta:name="OVERHEIDop.versieInformatie"/>
  </office:meta>
</office:document-meta>
</file>