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19, 2141 XG, realiseren woninguitbreiding op begane grond en verdieping en wijzigen kozijn in de voorgevel, 09-12-2021, zaaknummer 5570648, olonummer 6575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07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Fuikweg 19, 2141 XG, realiseren woninguitbreiding op begane grond en verdieping en wijzigen kozijn in de voorgevel, 09-12-2021, zaaknummer 5570648, olonummer 6575759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71</meta:user-defined>
    <meta:user-defined meta:name="OVERHEIDop.GmbID/DC.identifier">gmb-2021-453071</meta:user-defined>
    <meta:user-defined meta:name="OVERHEIDop.versieInformatie"/>
  </office:meta>
</office:document-meta>
</file>