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cus Muntinglaan 5 Haren, 9751 PT Groningen – vellen 1 boom (berk, voorzijde) (ontvangstdatum 06-12-2021, dossiernummer 2021782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06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6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6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Henricus Muntinglaan 5 Haren, 9751 PT Groningen – vellen 1 boom (berk, voorzijde) (ontvangstdatum 06-12-2021, dossiernummer 202178214)</meta:user-defined>
    <meta:user-defined meta:name="DCTERMS.W3CDTF/DCTERMS.available">2021-12-14</meta:user-defined>
    <meta:user-defined meta:name="DCTERMS.W3CDTF/OVERHEIDop.jaargang">2021</meta:user-defined>
    <meta:user-defined meta:name="OVERHEIDop.publicationIssue">453069</meta:user-defined>
    <meta:user-defined meta:name="OVERHEIDop.GmbID/DC.identifier">gmb-2021-453069</meta:user-defined>
    <meta:user-defined meta:name="OVERHEIDop.versieInformatie"/>
  </office:meta>
</office:document-meta>
</file>