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Frida Heilstraat Kavel 24 (Kad. sect: AE nr: 7608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45</text:p>
            <text:p text:style-name="common-al">OLO-nummer: 6562615</text:p>
            <text:p text:style-name="common-al">Datum indiening: 03-12-2021</text:p>
            <text:p text:style-name="common-al">Omschrijving: het bouwen van een woonhuis </text:p>
            <text:p text:style-name="common-al">Adres: Frida Heilstraat Kavel 24 (Kad. sect: AE nr: 7608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0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een woonhuis, Frida Heilstraat Kavel 24 (Kad. sect: AE nr: 7608)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66</meta:user-defined>
    <meta:user-defined meta:name="OVERHEIDop.GmbID/DC.identifier">gmb-2021-453066</meta:user-defined>
    <meta:user-defined meta:name="OVERHEIDop.versieInformatie"/>
  </office:meta>
</office:document-meta>
</file>