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ruiskruid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uiskruidlaan 4 te Baarn</text:span> (3742 EM) het realiseren van een inrit (9 december 2021)</text:p>
            <text:p text:style-name="common-al">Ingediende aanvragen liggen niet ter inzage.</text:p>
            <text:p text:style-name="last-al">Baarn 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306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aanvraag omgevingsvergunning Kruiskruidlaan 4 te Baar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63</meta:user-defined>
    <meta:user-defined meta:name="OVERHEIDop.GmbID/DC.identifier">gmb-2021-453063</meta:user-defined>
    <meta:user-defined meta:name="OVERHEIDop.versieInformatie"/>
  </office:meta>
</office:document-meta>
</file>