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sweg 13 Ten Boer, 9791 DG Groningen – realiseren energie neutrale nieuwbouwwoning met bedrijfsloods (ontvangstdatum 06-12-2021, dossiernummer 2021782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06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6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6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andelsweg 13 Ten Boer, 9791 DG Groningen – realiseren energie neutrale nieuwbouwwoning met bedrijfsloods (ontvangstdatum 06-12-2021, dossiernummer 202178204)</meta:user-defined>
    <meta:user-defined meta:name="DCTERMS.W3CDTF/DCTERMS.available">2021-12-14</meta:user-defined>
    <meta:user-defined meta:name="DCTERMS.W3CDTF/OVERHEIDop.jaargang">2021</meta:user-defined>
    <meta:user-defined meta:name="OVERHEIDop.publicationIssue">453061</meta:user-defined>
    <meta:user-defined meta:name="OVERHEIDop.GmbID/DC.identifier">gmb-2021-453061</meta:user-defined>
    <meta:user-defined meta:name="OVERHEIDop.versieInformatie"/>
  </office:meta>
</office:document-meta>
</file>