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mobiel breken van bouw- en sloopafval aan Antoniusstraat 1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</text:span>
          </text:p>
            <text:p text:style-name="common-al">Burgemeester en wethouders van gemeente Loon op Zand; gelet op artikel 4 lid 3 van het Besluit mobiel breken bouw- en sloopafval; maken bekend, dat bij hen op 06-10-2021 de volgende melding in het kader van het Besluit mobiel breken bouw- en sloopafval is ingekomen: 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Antoniusstraat 1 te 5171 DA Kaatsheuvel. </text:span>De puinbreker zal in werking zijn in de periode van week 44 van 2021 tot en met week 1 van 2022, voor naar verwachting hoogstens 4 dagen.</text:p>
              </text:list-item>
            </text:list>
            <text:p text:style-name="last-al">Het Besluit mobiel breken bouw- en sloopafval bevat onder meer voorschriften ter beperking van geluids- en stofhinder. Het is niet mogelijk tegen deze kennisgeving bezwaar te maken. Deze dient slechts t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305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5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5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mobiel breken van bouw- en sloopafval aan Antoniusstraat 1 te Kaatsheuve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052</meta:user-defined>
    <meta:user-defined meta:name="OVERHEIDop.GmbID/DC.identifier">gmb-2021-453052</meta:user-defined>
    <meta:user-defined meta:name="OVERHEIDop.versieInformatie"/>
  </office:meta>
</office:document-meta>
</file>