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tevenskamp 1 in Raalte</text:span>
          </text:p>
            <text:p text:style-name="common-al">activiteit gebruik bouwwerk met oog op brandveiligheid: brandveilig gebruiken woonzorggebouw met 48 appartementen</text:p>
            <text:p text:style-name="common-al">(93839-2021 ontvangen 3-12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30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50</meta:user-defined>
    <meta:user-defined meta:name="OVERHEIDop.GmbID/DC.identifier">gmb-2021-453050</meta:user-defined>
    <meta:user-defined meta:name="OVERHEIDop.versieInformatie"/>
  </office:meta>
</office:document-meta>
</file>