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vliet 113C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illevliet 113C 01, 3073KL, splitsen van 3 woningen in 6 woningen (aanvraagdatum 07-02-2021, dossiernummer OMV.21.02.0015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0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64.8 434409.12</meta:user-defined>
    <meta:user-defined meta:name="DC.title">Aangevraagde omgevingsvergunning Hillevliet 113C 01</meta:user-defined>
    <meta:user-defined meta:name="OVERHEID.PostcodeHuisnummer/OVERHEIDop.postcodeHuisnummer">3073KL 113</meta:user-defined>
    <meta:user-defined meta:name="OVERHEIDop.straatnaam">Hillevliet</meta:user-defined>
    <meta:user-defined meta:name="OVERHEIDop.woonplaats">Rot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05</meta:user-defined>
    <meta:user-defined meta:name="OVERHEIDop.GmbID/DC.identifier">gmb-2021-45305</meta:user-defined>
    <meta:user-defined meta:name="OVERHEIDop.versieInformatie"/>
  </office:meta>
</office:document-meta>
</file>