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4 te Giesbeek, het realiseren van 23 recreatiewoningen en 4 algemene fietsbergingen</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ingediend voor een omgevingsvergunning op locatie Uitmeentsestraat 4 te Giesbeek. De aanvraag is geregistreerd onder zaaknummer HZ_WABO-2021-2148. De aanvraag gaat over het realiseren van 23 recreatiewoningen en 4 algemene fietsbergingen aan de Uitmeentsestraat 4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304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itmeentsestraat 4 te Giesbeek, het realiseren van 23 recreatiewoningen en 4 algemene fietsbergingen</meta:user-defined>
    <meta:user-defined meta:name="DCTERMS.W3CDTF/DCTERMS.available">2021-12-14</meta:user-defined>
    <meta:user-defined meta:name="DCTERMS.W3CDTF/OVERHEIDop.jaargang">2021</meta:user-defined>
    <meta:user-defined meta:name="OVERHEIDop.publicationIssue">453043</meta:user-defined>
    <meta:user-defined meta:name="OVERHEIDop.GmbID/DC.identifier">gmb-2021-453043</meta:user-defined>
    <meta:user-defined meta:name="OVERHEIDop.versieInformatie"/>
  </office:meta>
</office:document-meta>
</file>