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07 Meemortel 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januari 2021 heeft de gemeente een sloopmelding ontvangen voor de locatie Meemortel 2 in Budel. De melding is geregistreerd onder zaaknummer SLM 21007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30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07 Sloopmelding asbestdak  Meemortel 2 Budel locatie Meemortel 2 in Budel</meta:user-defined>
    <dc:language>nl</dc:language>
    <meta:user-defined meta:name="OVERHEID.EPSG28992/DC.spatial">168517.65 364665</meta:user-defined>
    <meta:user-defined meta:name="DC.title">Sloopmelding SLM 21007 Meemortel 2 in Budel</meta:user-defined>
    <meta:user-defined meta:name="OVERHEID.PostcodeHuisnummer/OVERHEIDop.postcodeHuisnummer">6021AE 2</meta:user-defined>
    <meta:user-defined meta:name="OVERHEIDop.straatnaam">Meemortel</meta:user-defined>
    <meta:user-defined meta:name="OVERHEIDop.woonplaats">Budel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04</meta:user-defined>
    <meta:user-defined meta:name="OVERHEIDop.GmbID/DC.identifier">gmb-2021-45304</meta:user-defined>
    <meta:user-defined meta:name="OVERHEIDop.versieInformatie"/>
  </office:meta>
</office:document-meta>
</file>