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kappen/snoeien van een boomwal - Kommisjewei 52 en 54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kappen/snoeien van een boomwal</text:p>
            <text:p text:style-name="common-al">Locatie: Kommisjewei 52 en 54 Opeinde</text:p>
            <text:p text:style-name="last-al">De beslistermijn wordt verlengd met 6 weken. Door dit besluit is de nieuwe uiterste beslisdatum: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03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, het kappen/snoeien van een boomwal, Kommisjewei 52 en 54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kappen/snoeien van een boomwal - Kommisjewei 52 en 54 Opeind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39</meta:user-defined>
    <meta:user-defined meta:name="OVERHEIDop.GmbID/DC.identifier">gmb-2021-453039</meta:user-defined>
    <meta:user-defined meta:name="OVERHEIDop.versieInformatie"/>
  </office:meta>
</office:document-meta>
</file>