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en of in gebruik nemen van een bouwwerk met het oog op brandveiligheid aan Hoofdstraat 36 te Kortgene </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 De Zilte Zeeuw</text:p>
            <text:p text:style-name="common-al">Burgemeester en wethouders van Noord-Beveland maken bekend dat zij in het kader van de Wet algemene bepalingen omgevingsrecht (Wabo) een omgevingsvergunning willen verlenen voor het gebruiken of in gebruik nemen van een bouwwerk met het oog op brandveiligheid hoofdstraat 36 in Kortgene. </text:p>
            <text:p text:style-name="last-al">Het plan omvat wijzigingen die betrekking hebben op het brandveilig gebruik. De aanvraag, de ontwerpbeschikking en de bijbehorende stukken liggen met ingang van 15 december 2021 gedurende zes weken tijdens openingstijden ter inzage in het gemeentehuis te Wissenkerke (alleen op afspraak). Gedurende de inzagetermijn kan iedereen schriftelijk of mondeling een zienswijze over de ontwerpbeschikking kenbaar maken bij het college van burgemeester en wethouders van Noord-Beveland, Postbus 3, 4490 AA Wissenkerke. Wij maken u erop attent dat slechts beroep tegen de uiteindelijke beschikking kan worden ingediend als u ook een zienswijze hebt ingebracht tegen de ontwerpbeschikking en u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0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gebruiken of in gebruik nemen van een bouwwerk met het oog op brandveiligheid aan Hoofdstraat 36 te Kortgene</meta:user-defined>
    <meta:user-defined meta:name="DCTERMS.W3CDTF/DCTERMS.available">2021-12-15</meta:user-defined>
    <meta:user-defined meta:name="DCTERMS.W3CDTF/OVERHEIDop.jaargang">2021</meta:user-defined>
    <meta:user-defined meta:name="OVERHEIDop.publicationIssue">453037</meta:user-defined>
    <meta:user-defined meta:name="OVERHEIDop.GmbID/DC.identifier">gmb-2021-453037</meta:user-defined>
    <meta:user-defined meta:name="OVERHEIDop.versieInformatie"/>
  </office:meta>
</office:document-meta>
</file>