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svrije omgevingsvergunning, Napoleonsweg ongenummerd Neer (perceel N 327) K08-N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aanvraag vergunningvrij is voor het vellen van een houtopstand (kappen van bomen ten behoeve van vervanging brug over de Neerbeek K08-N273) op locatie Napoleonsweg ongenummerd Neer (perceel N 327) K08-N273.</text:p>
            <text:p text:style-name="common-al">De omgevingsvergunning is geregistreerd onder zaaknummer 2021-025899. Het besluit is op 10 dec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1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03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Napoleonsweg ongenummerd Neer (perceel N 327) K08-N2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vergunningsvrije omgevingsvergunning, Napoleonsweg ongenummerd Neer (perceel N 327) K08-N273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35</meta:user-defined>
    <meta:user-defined meta:name="OVERHEIDop.GmbID/DC.identifier">gmb-2021-453035</meta:user-defined>
    <meta:user-defined meta:name="OVERHEIDop.versieInformatie"/>
  </office:meta>
</office:document-meta>
</file>