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land 1 Haren, 9753 TA Groningen – verlengen tijdelijk gebruiken portocabins (verlengen periode tijdelijke omgevingsvergunning OVA-202171985) (ontvangstdatum 24-11-2021, dossiernummer 2021779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02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2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2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Felland 1 Haren, 9753 TA Groningen – verlengen tijdelijk gebruiken portocabins (verlengen periode tijdelijke omgevingsvergunning OVA-202171985) (ontvangstdatum 24-11-2021, dossiernummer 202177908)</meta:user-defined>
    <meta:user-defined meta:name="DCTERMS.W3CDTF/DCTERMS.available">2021-12-14</meta:user-defined>
    <meta:user-defined meta:name="DCTERMS.W3CDTF/OVERHEIDop.jaargang">2021</meta:user-defined>
    <meta:user-defined meta:name="OVERHEIDop.publicationIssue">453029</meta:user-defined>
    <meta:user-defined meta:name="OVERHEIDop.GmbID/DC.identifier">gmb-2021-453029</meta:user-defined>
    <meta:user-defined meta:name="OVERHEIDop.versieInformatie"/>
  </office:meta>
</office:document-meta>
</file>