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d van Star Lichtenvoort 9 Harkstede, Verleende omgevingsvergunning (reguliere procedure) Z2021-0084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Land van Star Lichtenvoort 9, 9617 EX te Harkstede, voor het bouwen van een woning. 10 dec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5302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2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nd van Star Lichtenvoort 9 Harkstede, Verleende omgevingsvergunning (reguliere procedure) Z2021-008423</meta:user-defined>
    <meta:user-defined meta:name="DCTERMS.W3CDTF/DCTERMS.available">2021-12-14</meta:user-defined>
    <meta:user-defined meta:name="DCTERMS.W3CDTF/OVERHEIDop.jaargang">2021</meta:user-defined>
    <meta:user-defined meta:name="OVERHEIDop.publicationIssue">453026</meta:user-defined>
    <meta:user-defined meta:name="OVERHEIDop.GmbID/DC.identifier">gmb-2021-453026</meta:user-defined>
    <meta:user-defined meta:name="OVERHEIDop.versieInformatie"/>
  </office:meta>
</office:document-meta>
</file>