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vangen van bestaande beschoeiing en damwanden op het perceel Oosteinde 108 B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1 heeft de gemeente een aanvraag ontvangen voor een omgevingsvergunning voor het vervangen van bestaande beschoeiing en damwanden op het perceel Oosteinde 108 B te Berkhout. De aanvraag is geregistreerd onder zaaknummer 2021-HZ-008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302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195 517138</meta:user-defined>
    <meta:user-defined meta:name="DC.title">Ontvangen aanvraag omgevingsvergunning voor het vervangen van bestaande beschoeiing en damwanden op het perceel Oosteinde 108 B te Berkhout</meta:user-defined>
    <meta:user-defined meta:name="OVERHEID.PostcodeHuisnummer/OVERHEIDop.postcodeHuisnummer">1647AG 108</meta:user-defined>
    <meta:user-defined meta:name="OVERHEIDop.straatnaam">Oosteinde</meta:user-defined>
    <meta:user-defined meta:name="OVERHEIDop.woonplaats">Berkhout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302</meta:user-defined>
    <meta:user-defined meta:name="OVERHEIDop.GmbID/DC.identifier">gmb-2021-45302</meta:user-defined>
    <meta:user-defined meta:name="OVERHEIDop.versieInformatie"/>
  </office:meta>
</office:document-meta>
</file>