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de verkoop van loempia's voor de zaterdagen in 2022 van 09:00 tot en met 18:00 uur aan Markt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text:span>
          </text:p>
            <text:p text:style-name="common-al">Het college van burgemeester en wethouders van de gemeente Mill en Sint Hubert maakt bekend dat op grond van artikel 5:18 van de A.P.V. door de gemeente Mill en Sint Hubert een standplaatsvergunning is verleend.</text:p>
            <text:p text:style-name="common-al">Voor  :  de verkoop van loempia's</text:p>
            <text:p text:style-name="common-al">Locatie  : Markt te Mill</text:p>
            <text:p text:style-name="common-al">Datum   : voor de zaterdagen in 2022 van 09:00 tot en met 18:00 uur </text:p>
            <text:p text:style-name="common-al">Datum verzending : 10 december 2021</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30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verleend voor de verkoop van loempia's voor de zaterdagen in 2022 van 09:00 tot en met 18:00 uur aan Markt te Mill</meta:user-defined>
    <meta:user-defined meta:name="DCTERMS.W3CDTF/DCTERMS.available">2021-12-15</meta:user-defined>
    <meta:user-defined meta:name="DCTERMS.W3CDTF/OVERHEIDop.jaargang">2021</meta:user-defined>
    <meta:user-defined meta:name="OVERHEIDop.publicationIssue">453019</meta:user-defined>
    <meta:user-defined meta:name="OVERHEIDop.GmbID/DC.identifier">gmb-2021-453019</meta:user-defined>
    <meta:user-defined meta:name="OVERHEIDop.versieInformatie"/>
  </office:meta>
</office:document-meta>
</file>