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2022</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 november 2021,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onder gemeentelijk riolering mede het voor de openbare dienst bestemde gemeentewater begrepen;</text:p>
              </text:list-item>
              <text:list-item text:style-override="id1-3-2-2-1-3-2">
                <text:number>b.</text:number>
                <text:p text:style-name="al">onder eigendom wordt verstaan een roerende of onroerende zaak;</text:p>
              </text:list-item>
              <text:list-item text:style-override="id1-3-2-2-1-3-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1-3-4">
                <text:number>d.</text:number>
                <text:p text:style-name="al">onder tijdelijke aansluiting verstaan een aansluiting zoals bedoeld onder c. van dit artikel die wordt aangelegd voor een periode van maximaal 3 jaar.</text:p>
              </text:list-item>
              <text:list-item text:style-override="id1-3-2-2-1-3-5">
                <text:number>e.</text:number>
                <text:p text:style-name="al">onder dienstverlening verstaan het uitvoeren van de werkzaamheden als bedoeld onder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oeld in artikel 2 bedraagt bij een aansluiting op de gemeentelijke riolering zonder bovenliggende verharding met een lengte tot en met zes strekkende meter en een leidingdiameter van 160 mm € 689,50 per aansluiting. Het recht wordt vermeerderd met € 48,65 per strekkende meter of gedeelte daarvan bij een aansluitlengte boven zes meter.</text:p>
              </text:list-item>
              <text:list-item text:style-override="id1-3-2-2-4-2-2">
                <text:number>2.</text:number>
                <text:p text:style-name="al">Het recht bedoeld in artikel 2 bedraagt bij een aansluiting op de gemeentelijke riolering met bovenliggende verharding met een lengte tot en met zes strekkende meter en een leidingdiameter van 160 mm € 905,50 per aansluiting. Het recht wordt vermeerderd met € 92,25 per strekkende meter of gedeelte daarvan bij een aansluitlengte boven zes meter.</text:p>
              </text:list-item>
              <text:list-item text:style-override="id1-3-2-2-4-2-3">
                <text:number>3.</text:number>
                <text:p text:style-name="al">Het recht bedoeld in artikel 2 bedraagt bij een tijdelijke aansluiting op de gemeentelijke riolering zonder bovenliggende verharding met een lengte tot en met zes strekkende meter en een leidingdiameter van 160 mm € 882,20 per aansluiting. Het recht wordt vermeerderd met € 65,90 per strekkende meter of gedeelte daarvan bij een aansluitlengte boven zes meter.</text:p>
              </text:list-item>
              <text:list-item text:style-override="id1-3-2-2-4-2-4">
                <text:number>4.</text:number>
                <text:p text:style-name="al">Het recht bedoeld in artikel 2 bedraagt bij een tijdelijke aansluiting op de gemeentelijke riolering met bovenliggende verharding met een lengte tot en met zes strekkende meter en een leidingdiameter van 160 mm € 1.342,55 per aansluiting. Het recht wordt vermeerderd met € 157,15 per strekkende meter of gedeelte daarvan bij een aansluitlengte boven zes meter.</text:p>
              </text:list-item>
              <text:list-item text:style-override="id1-3-2-2-4-2-5">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4-2-6">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eenmalig rioolaansluitrecht 2021” van 10 december 2020 wordt ingetrokken met ingang van de in derde lid genoemde datum van ingang van de heffing, met dien verstande dat zij van toepassing blijft op belastbare feiten die zich voor die datum hebben voorgedaan.</text:p>
              </text:list-item>
              <text:list-item text:style-override="id1-3-2-2-9-2-2">
                <text:number>2.</text:number>
                <text:p text:style-name="al">Deze verordening treedt in werking op de dag na die van de bekendmaking;</text:p>
              </text:list-item>
              <text:list-item text:style-override="id1-3-2-2-9-2-3">
                <text:number>3.</text:number>
                <text:p text:style-name="al">De ingangsdatum van de heffing is 1 januari 2022;</text:p>
              </text:list-item>
              <text:list-item text:style-override="id1-3-2-2-9-2-4">
                <text:number>4.</text:number>
                <text:p text:style-name="al">Deze verordening wordt aangehaald als 'Verordening eenmalig rioolaansluitrecht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2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eenmalig rioolaansluitrecht 2022</meta:user-defined>
    <dc:language>nl</dc:language>
    <meta:user-defined meta:name="OVERHEIDop.locatietype/OVERHEIDop.gebiedsmarkering">Gemeente</meta:user-defined>
    <meta:user-defined meta:name="DC.title">VERORDENING OP DE HEFFING EN INVORDERING VAN EEN EENMALIGE RIOOLAANSLUITRECHT 2022</meta:user-defined>
    <meta:user-defined meta:name="DCTERMS.W3CDTF/DCTERMS.available">2021-12-14</meta:user-defined>
    <meta:user-defined meta:name="DCTERMS.W3CDTF/OVERHEIDop.jaargang">2021</meta:user-defined>
    <meta:user-defined meta:name="OVERHEIDop.publicationIssue">453016</meta:user-defined>
    <meta:user-defined meta:name="OVERHEIDop.betreftRegeling">CVDR666602_1</meta:user-defined>
    <meta:user-defined meta:name="xs:date/OVERHEIDop.startdatum">2021-12-15</meta:user-defined>
    <meta:user-defined meta:name="OVERHEIDop.GmbID/DC.identifier">gmb-2021-453016</meta:user-defined>
    <meta:user-defined meta:name="OVERHEIDop.versieInformatie"/>
  </office:meta>
</office:document-meta>
</file>