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lik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likloop te Huijbergen </text:p>
            <text:p text:style-name="common-al">Het verruimen B-watergang Blikloop te Huijbergen </text:p>
            <text:p text:style-name="common-al">Ontvangen 6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0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gevraagde omgevingsvergunning Huijbergen - Blikloo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15</meta:user-defined>
    <meta:user-defined meta:name="OVERHEIDop.GmbID/DC.identifier">gmb-2021-453015</meta:user-defined>
    <meta:user-defined meta:name="OVERHEIDop.versieInformatie"/>
  </office:meta>
</office:document-meta>
</file>