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Leemweg 1, 7983 KZ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bouwvlak, ontvangstdatum 08-12-2021, zaaknummer 31875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30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Leemweg 1, 7983 KZ,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14</meta:user-defined>
    <meta:user-defined meta:name="OVERHEIDop.GmbID/DC.identifier">gmb-2021-453014</meta:user-defined>
    <meta:user-defined meta:name="OVERHEIDop.versieInformatie"/>
  </office:meta>
</office:document-meta>
</file>