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bestemmingsplan t.b.v. borglocatie voor jongeren en jongvolwassenen [zaaknummer 0193ESUITE22567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256782021</text:p>
            <text:p text:style-name="common-al">Verzenddatum besluit: 08-12-2021</text:p>
            <text:p text:style-name="common-al">Locatie: Hertenstraat 45, 8011 GS Zwolle</text:p>
            <text:p text:style-name="common-al">Projectomschrijving: het afwijken van het bestemmingsplan t.b.v. het in gebruik nemen van het pand voor een borglocatie voor jongeren en jongvolwassenen (upgrade aan het pand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301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1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1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256782021</meta:user-defined>
    <meta:user-defined meta:name="DCTERMS.abstract">het in gebruik nemen van het pand voor een borglocatie voor jongeren en jong-volwassene (upgrade aan het pand)</meta:user-defined>
    <dc:language>nl</dc:language>
    <meta:user-defined meta:name="OVERHEIDop.locatietype/OVERHEIDop.gebiedsmarkering">Punt</meta:user-defined>
    <meta:user-defined meta:name="DC.title">Kennisgeving Verlenging beslistermijn aanvraag omgevingsvergunning, afwijken bestemmingsplan t.b.v. borglocatie voor jongeren en jongvolwassenen [zaaknummer 0193ESUITE2256782021]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011</meta:user-defined>
    <meta:user-defined meta:name="OVERHEIDop.GmbID/DC.identifier">gmb-2021-453011</meta:user-defined>
    <meta:user-defined meta:name="OVERHEIDop.versieInformatie"/>
  </office:meta>
</office:document-meta>
</file>