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anleg gesloten bodemenergiesysteem buiten inrichtingen Friedhofflaan 7 te Almelo, Friedhofflaan 7 7608SX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5117</text:p>
            <text:p text:style-name="common-al">Datum afgehandeld:</text:p>
            <text:p text:style-name="common-al">Locatie: Friedhofflaan 7 7608SX Almelo</text:p>
            <text:p text:style-name="common-al">Projectomschrijving: melding aanleg gesloten bodemenergiesysteem buiten inrichtingen Friedhofflaan 7 te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3010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1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1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5117</meta:user-defined>
    <meta:user-defined meta:name="DCTERMS.abstract">melding aanleg gesloten bodemenergiesysteem buiten inrichtingen Friedhofflaan 7 te Almelo</meta:user-defined>
    <dc:language>nl</dc:language>
    <meta:user-defined meta:name="OVERHEIDop.locatietype/OVERHEIDop.gebiedsmarkering">Punt</meta:user-defined>
    <meta:user-defined meta:name="DC.title">Wet milieubeheer melding, melding aanleg gesloten bodemenergiesysteem buiten inrichtingen Friedhofflaan 7 te Almelo, Friedhofflaan 7 7608SX Almelo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010</meta:user-defined>
    <meta:user-defined meta:name="OVERHEIDop.GmbID/DC.identifier">gmb-2021-453010</meta:user-defined>
    <meta:user-defined meta:name="OVERHEIDop.versieInformatie"/>
  </office:meta>
</office:document-meta>
</file>