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Toronto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Torontolaan te Hoogerheide </text:p>
            <text:p text:style-name="common-al">Het bouwen van 2 woningen met inritten </text:p>
            <text:p text:style-name="common-al">Ontvangen 6 decem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dec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5300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0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0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gevraagde omgevingsvergunning Hoogerheide - Torontolaa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006</meta:user-defined>
    <meta:user-defined meta:name="OVERHEIDop.GmbID/DC.identifier">gmb-2021-453006</meta:user-defined>
    <meta:user-defined meta:name="OVERHEIDop.versieInformatie"/>
  </office:meta>
</office:document-meta>
</file>