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36 Garmerwolde, 9798 PE Groningen – verbreden inrit (ontvangstdatum 07-12-2021, dossiernummer 2021782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00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0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0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Dorpsweg 36 Garmerwolde, 9798 PE Groningen – verbreden inrit (ontvangstdatum 07-12-2021, dossiernummer 202178222)</meta:user-defined>
    <meta:user-defined meta:name="DCTERMS.W3CDTF/DCTERMS.available">2021-12-14</meta:user-defined>
    <meta:user-defined meta:name="DCTERMS.W3CDTF/OVERHEIDop.jaargang">2021</meta:user-defined>
    <meta:user-defined meta:name="OVERHEIDop.publicationIssue">453004</meta:user-defined>
    <meta:user-defined meta:name="OVERHEIDop.GmbID/DC.identifier">gmb-2021-453004</meta:user-defined>
    <meta:user-defined meta:name="OVERHEIDop.versieInformatie"/>
  </office:meta>
</office:document-meta>
</file>