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Bloylantweg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58</text:p>
            <text:p text:style-name="common-al">OLO-nummer: 6570851</text:p>
            <text:p text:style-name="common-al">Datum indiening: 07-12-2021</text:p>
            <text:p text:style-name="common-al">Omschrijving: het plaatsen van een dakkapel </text:p>
            <text:p text:style-name="common-al">Adres: Bloylantweg 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0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Bloylantweg 7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03</meta:user-defined>
    <meta:user-defined meta:name="OVERHEIDop.GmbID/DC.identifier">gmb-2021-453003</meta:user-defined>
    <meta:user-defined meta:name="OVERHEIDop.versieInformatie"/>
  </office:meta>
</office:document-meta>
</file>