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Watercirkel 370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74910</text:p>
            <text:p text:style-name="common-al">Gemeente Amstelveen heeft op 10 december 2021 besloten om de beslistermijn voor de aanvraag voor een omgevingsvergunning voor het uitbreiden van de woning door het maken van een uit- en opbouw, het uitvoeren van een constructieve aanpassing op de begane grond en het wijzigen van de gevel te verlengen voor een periode van maximaal 6 weken. De locatie is Watercirkel 37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3002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002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002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Watercirkel 370 in Amstelve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002</meta:user-defined>
    <meta:user-defined meta:name="OVERHEIDop.GmbID/DC.identifier">gmb-2021-453002</meta:user-defined>
    <meta:user-defined meta:name="OVERHEIDop.versieInformatie"/>
  </office:meta>
</office:document-meta>
</file>