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Aanwas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anwas 17, 4641 JE Ossendrecht</text:p>
            <text:p text:style-name="common-al"> Het plaatsen van een overdekte fietsenstalling</text:p>
            <text:p text:style-name="common-al"> Ontvangen 6 dec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299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Aanwas 17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998</meta:user-defined>
    <meta:user-defined meta:name="OVERHEIDop.GmbID/DC.identifier">gmb-2021-452998</meta:user-defined>
    <meta:user-defined meta:name="OVERHEIDop.versieInformatie"/>
  </office:meta>
</office:document-meta>
</file>