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77, 9722 HE Groningen – dakkapel plaatsen (ontvangstdatum 07-12-2021, dossiernummer 2021782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299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9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e Savornin Lohmanlaan 77, 9722 HE Groningen – dakkapel plaatsen (ontvangstdatum 07-12-2021, dossiernummer 202178211)</meta:user-defined>
    <meta:user-defined meta:name="DCTERMS.W3CDTF/DCTERMS.available">2021-12-14</meta:user-defined>
    <meta:user-defined meta:name="DCTERMS.W3CDTF/OVERHEIDop.jaargang">2021</meta:user-defined>
    <meta:user-defined meta:name="OVERHEIDop.publicationIssue">452995</meta:user-defined>
    <meta:user-defined meta:name="OVERHEIDop.GmbID/DC.identifier">gmb-2021-452995</meta:user-defined>
    <meta:user-defined meta:name="OVERHEIDop.versieInformatie"/>
  </office:meta>
</office:document-meta>
</file>