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Werkgeverscheque gemeente Stichtse Vecht</text:p>
      <text:section text:name="regeling_id1-3-2" text:style-name="regeling">
        <text:section text:name="aanhef_id1-3-2-1" text:style-name="aanhef">
          <text:section text:name="preambule_id1-3-2-1-1" text:style-name="preambule">
            <text:p text:style-name="al">Burgemeester en wethouders van Stichtse Vecht;</text:p>
            <text:list text:style-name="id1-3-2-1-1-2">
              <text:list-item text:style-override="id1-3-2-1-1-2-1">
                <text:number>•</text:number>
                <text:p text:style-name="al">gelet op artikel 156 lid 3 Gemeentewet</text:p>
              </text:list-item>
              <text:list-item text:style-override="id1-3-2-1-1-2-2">
                <text:number>•</text:number>
                <text:p text:style-name="al">gelet op artikel 8 lid 2 van Algemene Subsidieverordening Stichtse Vecht 2020</text:p>
              </text:list-item>
              <text:list-item text:style-override="id1-3-2-1-1-2-3">
                <text:number>•</text:number>
                <text:p text:style-name="al">gelet op het door de gemeenteraad vastgestelde Verordening Re-integratie en Loonkostensubsidie Stichtse Vecht 2017</text:p>
              </text:list-item>
              <text:list-item text:style-override="id1-3-2-1-1-2-4">
                <text:number>•</text:number>
                <text:p text:style-name="al">en gelet op de Beleidsregels Re-integratievoorzieningen en Loonkostensubsidie Stichtse Vecht 2018</text:p>
              </text:list-item>
            </text:list>
            <text:p text:style-name="al">Besluiten vast te stellen de nadere regel Werkgeverscheque gemeente Stichtse V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1 Definities</text:p>
            <text:list text:style-name="id1-3-2-2-2-2">
              <text:list-item text:style-override="id1-3-2-2-2-2-1">
                <text:number>1.</text:number>
                <text:p text:style-name="al">In deze nadere regel wordt verstaan onder:</text:p>
              </text:list-item>
              <text:list-item text:style-override="id1-3-2-2-2-2-2">
                <text:number>a.</text:number>
                <text:p text:style-name="al">de wet: de Participatiewet, de Wet inkomensvoorziening oudere en gedeeltelijk arbeidsongeschikte werkloze werknemers (IOAW), de Wet inkomensvoorziening oudere en gedeeltelijk arbeidsongeschikte gewezen zelfstandigen (IOAZ);</text:p>
              </text:list-item>
              <text:list-item text:style-override="id1-3-2-2-2-2-3">
                <text:number>b.</text:number>
                <text:p text:style-name="al">uitkering: een uitkering op grond van de wet; </text:p>
              </text:list-item>
              <text:list-item text:style-override="id1-3-2-2-2-2-4">
                <text:number>c.</text:number>
                <text:p text:style-name="al">het college: het college van burgemeester en wethouders van de gemeente Stichtse Vecht.</text:p>
              </text:list-item>
              <text:list-item text:style-override="id1-3-2-2-2-2-5">
                <text:number>d.</text:number>
                <text:p text:style-name="al">doelgroep: de personen bedoeld in artikel 10 van de Participatiewet, artikel 36 van de IOAW en artikel 36 van de IOAZ, die geen structurele ondersteuning nodig hebben;</text:p>
              </text:list-item>
              <text:list-item text:style-override="id1-3-2-2-2-2-6">
                <text:number>e.</text:number>
                <text:p text:style-name="al">kandidaat: inwoner van de gemeente Stichtse Vecht behorend tot de doelgroep;</text:p>
              </text:list-item>
              <text:list-item text:style-override="id1-3-2-2-2-2-7">
                <text:number>f.</text:number>
                <text:p text:style-name="al">werkgeverscheque: subsidie die aan een werkgever kan worden verstrekt als hij een kandidaat op een reguliere baan plaatst.</text:p>
              </text:list-item>
              <text:list-item text:style-override="id1-3-2-2-2-2-8">
                <text:number>2.</text:number>
                <text:p text:style-name="al">Alle begrippen die in deze beleidsregels worden gebruikt en die niet nader worden omschreven hebben dezelfde betekenis als in de we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college wil werkgevers stimuleren om arbeidsplaatsen beschikbaar te stellen aan leden van de doelgroep en hen algemeen geaccepteerde arbeid laten verrichten met het oog op een uitstroom uit de uitkering van minimaal 6 maanden.</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rechtspersonen en door natuurlijke personen met een inschrijving bij de Kamer van Koophandel.</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is bevoegd jaarlijks een subsidieplafond vast te stellen.</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de Werkgeverscheque subsidieert het college kosten die:</text:p>
            <text:list text:style-name="id1-3-2-2-6-3">
              <text:list-item text:style-override="id1-3-2-2-6-3-1">
                <text:number>a.</text:number>
                <text:p text:style-name="al">de werkgever financieel in staat te stellen een geschikte kandidaat de gelegenheid te geven zich te ontwikkelen en te bewijzen in het werk, alsmede ter compensatie van de tijdelijk lagere arbeidsproductiviteit van de kandidaat en eventuele noodzakelijke extra begeleiding op de werkvloer.</text:p>
              </text:list-item>
              <text:list-item text:style-override="id1-3-2-2-6-3-2">
                <text:number>b.</text:number>
                <text:p text:style-name="al">direct en specifiek verband houden met het in dienst nemen of -houden van, dan wel het aanbieden van een arbeidsplaats aan iemand uit de doelgroep;</text:p>
              </text:list-item>
              <text:list-item text:style-override="id1-3-2-2-6-3-3">
                <text:number>c.</text:number>
                <text:p text:style-name="al">niet op een andere manier kunnen worden vergoed, zoals kosten voor training, begeleiding op de werkplek of aanpassing van een werkplek.</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list text:style-name="id1-3-2-2-7-2">
              <text:list-item text:style-override="id1-3-2-2-7-2-1">
                <text:number>a.</text:number>
                <text:p text:style-name="al">De aanvraag van de Werkgeverscheque wordt ingediend via een daarvoor door het college ter beschikking gesteld aanvraagformulier.</text:p>
              </text:list-item>
              <text:list-item text:style-override="id1-3-2-2-7-2-2">
                <text:number>b.</text:number>
                <text:p text:style-name="al">Bij de aanvraag voor een werkgeverscheque verstrekt de aanvrager de volgende gegevens:</text:p>
              </text:list-item>
              <text:list-item text:style-override="id1-3-2-2-7-2-3">
                <text:number>•</text:number>
                <text:p text:style-name="al">een uittreksel uit het handelsregister van de Kamer van Koophandel;</text:p>
              </text:list-item>
              <text:list-item text:style-override="id1-3-2-2-7-2-4">
                <text:number>•</text:number>
                <text:p text:style-name="al">een kopie van een bankafschrift van een bankrekening ten name van de aanvrager danwel een ter beschikking gesteld bankrekeningnummer van de aanvrager;</text:p>
              </text:list-item>
              <text:list-item text:style-override="id1-3-2-2-7-2-5">
                <text:number>•</text:number>
                <text:p text:style-name="al">een kopie van een arbeidsovereenkomst.</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De werkgever dient de aanvraag van een Werkgeverscheque uiterlijk 30 dagen na aanvang van de arbeidsovereenkomst in.</text:p>
            <text:p text:style-name="al"/>
          </text:section>
          <text:section text:name="artikel_id1-3-2-2-9" text:style-name="artikel">
            <text:p text:style-name="artikel_kop_titel"><text:span text:style-name="artikel_kop_label">Artikel</text:span> <text:span text:style-name="artikel_kop_nr">8</text:span> Maximaal subsidiebedrag per aanvraag</text:p>
            <text:list text:style-name="id1-3-2-2-9-2">
              <text:list-item text:style-override="id1-3-2-2-9-2-1">
                <text:number>1.</text:number>
                <text:p text:style-name="al">De hoogte van de subsidie is afhankelijk van de duur van het dienstverband: </text:p>
              </text:list-item>
              <text:list-item text:style-override="id1-3-2-2-9-2-2">
                <text:number>a.</text:number>
                <text:p text:style-name="al">Voor een fulltime arbeidsovereenkomst van in totaal 12 maanden bedraagt de subsidie maximaal € 5.000,-.</text:p>
              </text:list-item>
              <text:list-item text:style-override="id1-3-2-2-9-2-3">
                <text:number>b.</text:number>
                <text:p text:style-name="al">Voor een fulltime arbeidsovereenkomst van in totaal 6 maanden bedraagt de subsidie maximaal € 3.000,-. Indien de werkgever de arbeidsovereenkomst van 6 maanden verlengt met 6 maanden kan de werkgever eenmalig aanspraak maken op een additioneel bedrag van maximaal € 2.000,-.</text:p>
              </text:list-item>
              <text:list-item text:style-override="id1-3-2-2-9-2-4">
                <text:number>2.</text:number>
                <text:p text:style-name="al">Het fulltime dienstverband is het aantal fulltime contracturen, zoals vastgesteld in de CAO van de werkgever. Bij een parttime dienstverband wordt de subsidie naar rato vastgesteld.</text:p>
              </text:list-item>
              <text:list-item text:style-override="id1-3-2-2-9-2-5">
                <text:number>3.</text:number>
                <text:p text:style-name="al">Indien de kandidaat niet gedurende de gehele subsidieperiode aan het werk is geweest, stelt het college de subsidie naar rato vast. </text:p>
              </text:list-item>
              <text:list-item text:style-override="id1-3-2-2-9-2-6">
                <text:number>4.</text:number>
                <text:p text:style-name="al">Het college kan na verstrekking van een Werkgeverscheque behorend bij een arbeidsovereenkomst van zes maanden na deze periode vaststellen of er opnieuw een subsidie wordt verstrekt behorend bij een verlenging van de arbeidsovereenkomst van 6 maanden. Deze vaststelling wordt getoetst aan de criteria uit artikel 9.</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volgende criteria beoordeeld:</text:p>
            <text:list text:style-name="id1-3-2-2-10-3">
              <text:list-item text:style-override="id1-3-2-2-10-3-1">
                <text:number>a.</text:number>
                <text:p text:style-name="al">Het college verleent de Werkgeverscheque aan de werkgever die met een kandidaat een arbeidsovereenkomst sluit, gericht op arbeidsinschakeling voor de duur van minimaal 6 maanden, dan wel aan de materiële werkgever indien sprake is van een payroll constructie;</text:p>
              </text:list-item>
              <text:list-item text:style-override="id1-3-2-2-10-3-2">
                <text:number>b.</text:number>
                <text:p text:style-name="al">Er bestaat slechts aanspraak op een Werkgeverscheque als het dienstverband tenminste 12 uur per week omvat;</text:p>
              </text:list-item>
              <text:list-item text:style-override="id1-3-2-2-10-3-3">
                <text:number>c.</text:number>
                <text:p text:style-name="al">Het is aannemelijk dat op basis van de individuele omstandigheden de werkgever (tijdelijk) extra kosten maakt vanwege productieverlies of extra begeleidingsuren bij het verrichten van reguliere arbeid;</text:p>
              </text:list-item>
              <text:list-item text:style-override="id1-3-2-2-10-3-4">
                <text:number>d.</text:number>
                <text:p text:style-name="al">De aanspraak op een Werkgeverscheque ontstaat niet eerder dan de dag waarop het dienstverband is aangevangen. De reeds op of vóór die dag gemaakte kosten komen niet voor subsidieverlening in aanmerking;</text:p>
              </text:list-item>
              <text:list-item text:style-override="id1-3-2-2-10-3-5">
                <text:number>e.</text:number>
                <text:p text:style-name="al">Er is geen aanspraak op een Werkgeverscheque als voor het dienstverband reeds uit hoofde van een andere regeling aanspraak op subsidie, anders dan subsidie voor loonkosten, bestaat;</text:p>
              </text:list-item>
              <text:list-item text:style-override="id1-3-2-2-10-3-6">
                <text:number>f.</text:number>
                <text:p text:style-name="al">Het college verleent uitsluitend subsidie voor plaatsingen van in Stichtse Vecht woonachtige werknemers;</text:p>
              </text:list-item>
              <text:list-item text:style-override="id1-3-2-2-10-3-7">
                <text:number>g.</text:number>
                <text:p text:style-name="al">Het college kan het verlenen van de Werkgeverscheque weigeren indien de werkgever eerder, voor dezelfde functie, een tijdelijke arbeidsovereenkomst niet heeft verlengd of een werknemer heeft ontslagen, ondanks goed functioneren;</text:p>
              </text:list-item>
              <text:list-item text:style-override="id1-3-2-2-10-3-8">
                <text:number>h.</text:number>
                <text:p text:style-name="al">Het college weigert de verlening van de Werkgeverscheque indien de jaarlijks hiervoor beschikbare middelen zijn uitgeput dan wel het subsidieplafond is bereikt.</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11-3">
              <text:list-item text:style-override="id1-3-2-2-11-3-1">
                <text:number>a.</text:number>
                <text:p text:style-name="al">De aanvragen worden in behandeling genomen op basis van binnenkomst van de volledige aanvraag;</text:p>
              </text:list-item>
              <text:list-item text:style-override="id1-3-2-2-11-3-2">
                <text:number>b.</text:number>
                <text:p text:style-name="al">Binnen 6 weken besluit het college op de aanvraag.</text:p>
              </text:list-item>
            </text:list>
            <text:p text:style-name="al"/>
          </text:section>
          <text:section text:name="artikel_id1-3-2-2-12" text:style-name="artikel">
            <text:p text:style-name="artikel_kop_titel"><text:span text:style-name="artikel_kop_label">Artikel</text:span> <text:span text:style-name="artikel_kop_nr">11</text:span> Verplichtingen aan subsidieverlening</text:p>
            <text:p text:style-name="al">Verplichtingen aan subsidieverlening zijn:</text:p>
            <text:list text:style-name="id1-3-2-2-12-3">
              <text:list-item text:style-override="id1-3-2-2-12-3-1">
                <text:number>1.</text:number>
                <text:p text:style-name="al">De aanvrager is verplicht om, uit eigen beweging of op verzoek van het college, de voor de verleningen vaststelling noodzakelijke inlichtingen en bewijsstukken te verstrekken van de loonkosten waarvoor de Werkgeverscheque is aangevraagd. </text:p>
              </text:list-item>
              <text:list-item text:style-override="id1-3-2-2-12-3-2">
                <text:number>2.</text:number>
                <text:p text:style-name="al">De aanvrager is verplicht om bij de aanvraag voldoende en juiste inlichtingen te verstrekken. Het college trekt de Werkgeverscheque geheel of gedeeltelijk in als blijkt dat inlichtingen onjuist of onvoldoende zijn verstrekt of verzwegen en dat aan de aanvrager kan worden verweten.</text:p>
              </text:list-item>
            </text:list>
            <text:p text:style-name="al"/>
          </text:section>
          <text:section text:name="artikel_id1-3-2-2-13" text:style-name="artikel">
            <text:p text:style-name="artikel_kop_titel"><text:span text:style-name="artikel_kop_label">Artikel</text:span> <text:span text:style-name="artikel_kop_nr">12</text:span> Betaling </text:p>
            <text:list text:style-name="id1-3-2-2-13-2">
              <text:list-item text:style-override="id1-3-2-2-13-2-1">
                <text:number>1.</text:number>
                <text:p text:style-name="al">Het college kan een maand na aanvang van het dienstverband een voorschot betalen op de subsidie mits voldoende aannemelijk is dat de werkgever aan de subsidievoorwaarden voldoet en zal blijven voldoen. </text:p>
              </text:list-item>
              <text:list-item text:style-override="id1-3-2-2-13-2-2">
                <text:number>2.</text:number>
                <text:p text:style-name="al">Geen voorschot wordt verstrekt indien er sprake is van een arbeidscontract met flexibele arbeidsuren dan wel wanneer de werkgever financieel niet solvabel en liquide is.</text:p>
              </text:list-item>
              <text:list-item text:style-override="id1-3-2-2-13-2-3">
                <text:number>3.</text:number>
                <text:p text:style-name="al">Na het aanleveren van bewijsstukken door werkgever, waaruit blijkt dat de kandidaat gedurende de overeengekomen arbeidsduur en periode gewerkt heeft, stelt het college het recht binnen 1 maand vas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nadere regel treedt in werking 7 december 2021.</text:p>
            <text:p text:style-name="al"/>
          </text:section>
          <text:section text:name="artikel_id1-3-2-2-15" text:style-name="artikel">
            <text:p text:style-name="artikel_kop_titel"><text:span text:style-name="artikel_kop_label">Artikel</text:span> <text:span text:style-name="artikel_kop_nr">14</text:span> Citeertitel</text:p>
            <text:p text:style-name="al">Er kan naar deze nadere regel worden verwezen als ‘nadere regel Werkgeverscheque gemeente Stichtse Vecht’ </text:p>
            <text:p text:style-name="al"/>
            <text:p text:style-name="al">Aldus vastgesteld door burgemeesters en wethouders van Stichtse Vecht in de vergadering van 16 november 2021.</text:p>
            <text:p text:style-name="al"/>
          </text:section>
        </text:section>
        <text:section text:name="regeling-sluiting_id1-3-2-3" text:style-name="regeling-sluiting">
          <text:section text:name="ondertekening_id1-3-2-3-1">
            <text:p><text:span text:style-name="functie"/></text:p>
            <text:p><text:span text:style-name="functie">De secretaris,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Bekendmaking is geschied op 14 december 2021 </text:span></text:p>
            <text:p><text:span text:style-name="functie"/></text:p>
          </text:section>
          <text:section text:name="ondertekening_id1-3-2-3-8">
            <text:p><text:span text:style-name="functie">Deze nadere regel is in werking getreden op 7 december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99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s://www.officielebekendmakingen.nl/</meta:user-defined>
    <meta:user-defined meta:name="DCTERMS.alternative">nadere regel Werkgeverscheque gemeente Stichtse Vecht</meta:user-defined>
    <dc:language>nl</dc:language>
    <meta:user-defined meta:name="OVERHEIDop.locatietype/OVERHEIDop.gebiedsmarkering">Gemeente</meta:user-defined>
    <meta:user-defined meta:name="DC.title">Nadere regel Werkgeverscheque gemeente Stichtse Vecht</meta:user-defined>
    <meta:user-defined meta:name="DCTERMS.W3CDTF/DCTERMS.available">2021-12-14</meta:user-defined>
    <meta:user-defined meta:name="DCTERMS.W3CDTF/OVERHEIDop.jaargang">2021</meta:user-defined>
    <meta:user-defined meta:name="OVERHEIDop.publicationIssue">452990</meta:user-defined>
    <meta:user-defined meta:name="OVERHEIDop.betreftRegeling">CVDR666599_1</meta:user-defined>
    <meta:user-defined meta:name="xs:date/OVERHEIDop.startdatum">2021-12-07</meta:user-defined>
    <meta:user-defined meta:name="OVERHEIDop.GmbID/DC.identifier">gmb-2021-452990</meta:user-defined>
    <meta:user-defined meta:name="OVERHEIDop.versieInformatie"/>
  </office:meta>
</office:document-meta>
</file>