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kkerwinde 70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1 een besluit genomen op de aanvraag met zaaknummer OV-2021-0524 voor een omgevingsvergunning op locatie Akkerwinde 70 in Ameide. De vergunning is verleend. Het besluit betreft het bouwen van een woning, na sloop van de bestaan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298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8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8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kkerwinde 70 in Ameide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989</meta:user-defined>
    <meta:user-defined meta:name="OVERHEIDop.GmbID/DC.identifier">gmb-2021-452989</meta:user-defined>
    <meta:user-defined meta:name="OVERHEIDop.versieInformatie"/>
  </office:meta>
</office:document-meta>
</file>