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ijziging Verordening stimuleringslening duurzaamheid sportaccommodaties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Op 1 maart 2018 stelde de gemeenteraad Verordening stimuleringslening duurzaamheid sportaccommodaties vast. De gemeenteraad heeft daarna op 26 september 2019 besloten de verordening te wijzigen door toevoeging van lid 4 in artikel 12 van de verordening, (dat verenigingen na toestemming van de gemeenteraad meer dan 35.000,- kunnen lenen). De wijziging is destijds niet op de correcte wijze bekendgemaakt. Dit wordt nu gecorrigeerd. De gewijzigde verordening is te vinden op <text:span text:style-name="nadrukondlijn">zoek.officiëlebekendmakingen.nl</text:span>. </text:p>
            <text:p text:style-name="al"/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p text:style-name="al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ertruidenberg</text:p>
            </table:table-cell>
            <table:table-cell office:value-type="string" table:style-name="header.C">
              <text:p text:style-name="headerright"><text:span text:style-name="nr">Nr. 452986</text:span><text:line-break/><text:date style:data-style-name="dag" text:fixed="true" text:date-value="2021-12-15"/><text:line-break/><text:date style:data-style-name="jaar" text:fixed="true" text:date-value="2021-1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2986</text:span><text:date style:data-style-name="nicedate" text:fixed="true" text:date-value="2021-1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2986</text:span><text:date style:data-style-name="nicedate" text:fixed="true" text:date-value="2021-1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3.17/xml/MC-DRP-Verordeningen-Web-CB.xml</meta:user-defined>
    <meta:user-defined meta:name="OVERHEID.Gemeente/DC.creator">Geertruidenberg</meta:user-defined>
    <meta:user-defined meta:name="OVERHEID.Informatietype/DC.type">officiële publicatie</meta:user-defined>
    <meta:user-defined meta:name="OVERHEIDop.Rubriek/DC.type">algemeen verbindend voorschrift (verordening)</meta:user-defined>
    <meta:user-defined meta:name="OVERHEID.Gemeente/OVERHEID.authority">Geertruidenberg</meta:user-defined>
    <meta:user-defined meta:name="OVERHEID.Gemeente/DCTERMS.publisher">Geertruidenberg</meta:user-defined>
    <meta:user-defined meta:name="OVERHEID.TaxonomieBeleidsagendaDecentraal/OVERHEID.category">Natuur en milieu | Organisatie en beleid</meta:user-defined>
    <meta:user-defined meta:name="DC.source">Onbekend</meta:user-defined>
    <dc:language>nl</dc:language>
    <meta:user-defined meta:name="OVERHEIDop.locatietype/OVERHEIDop.gebiedsmarkering">Gemeente</meta:user-defined>
    <meta:user-defined meta:name="DC.title">Wijziging Verordening stimuleringslening duurzaamheid sportaccommodaties</meta:user-defined>
    <meta:user-defined meta:name="DCTERMS.W3CDTF/DCTERMS.available">2021-12-15</meta:user-defined>
    <meta:user-defined meta:name="DCTERMS.W3CDTF/OVERHEIDop.jaargang">2021</meta:user-defined>
    <meta:user-defined meta:name="OVERHEIDop.publicationIssue">452986</meta:user-defined>
    <meta:user-defined meta:name="OVERHEIDop.betreftRegeling">CVDR666597_1</meta:user-defined>
    <meta:user-defined meta:name="xs:date/OVERHEIDop.startdatum">2019-09-26</meta:user-defined>
    <meta:user-defined meta:name="OVERHEIDop.GmbID/DC.identifier">gmb-2021-452986</meta:user-defined>
    <meta:user-defined meta:name="OVERHEIDop.versieInformatie"/>
  </office:meta>
</office:document-meta>
</file>