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e Kuil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 Kuil 35, 4641 GN Ossendrecht </text:p>
            <text:p text:style-name="common-al">Het aanleggen van een uitrit </text:p>
            <text:p text:style-name="common-al">Ontvangen 4 dec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dec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298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8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8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Ossendrecht - De Kuil 35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985</meta:user-defined>
    <meta:user-defined meta:name="OVERHEIDop.GmbID/DC.identifier">gmb-2021-452985</meta:user-defined>
    <meta:user-defined meta:name="OVERHEIDop.versieInformatie"/>
  </office:meta>
</office:document-meta>
</file>