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courslaan 10, 9727 KD Groningen – door ontwikkelen drafbaan tot evenemententerrein Stadspark fase 1 (ontvangstdatum 02-12-2021, dossiernummer 2021781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98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8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8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Concourslaan 10, 9727 KD Groningen – door ontwikkelen drafbaan tot evenemententerrein Stadspark fase 1 (ontvangstdatum 02-12-2021, dossiernummer 202178127)</meta:user-defined>
    <meta:user-defined meta:name="DCTERMS.W3CDTF/DCTERMS.available">2021-12-14</meta:user-defined>
    <meta:user-defined meta:name="DCTERMS.W3CDTF/OVERHEIDop.jaargang">2021</meta:user-defined>
    <meta:user-defined meta:name="OVERHEIDop.publicationIssue">452983</meta:user-defined>
    <meta:user-defined meta:name="OVERHEIDop.GmbID/DC.identifier">gmb-2021-452983</meta:user-defined>
    <meta:user-defined meta:name="OVERHEIDop.versieInformatie"/>
  </office:meta>
</office:document-meta>
</file>