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enweg 42 te Breukel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0 december 2021 heeft de gemeente Wijdemeren een aanvraag omgevingsvergunning ontvangen voor het bouwen van een woning op de locatie Herenweg 42 te Breukeleveen. De aanvraag is geregistreerd onder zaaknummer Z.69492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492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52982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8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982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renweg 42 te Breukeleve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982</meta:user-defined>
    <meta:user-defined meta:name="OVERHEIDop.GmbID/DC.identifier">gmb-2021-452982</meta:user-defined>
    <meta:user-defined meta:name="OVERHEIDop.versieInformatie"/>
  </office:meta>
</office:document-meta>
</file>