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Gr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ensstraat 4, 4645 BS Putte </text:p>
            <text:p text:style-name="common-al">Het plaatsen van een container</text:p>
            <text:p text:style-name="common-al"> Ontvangen 2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9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Grensstraat 4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81</meta:user-defined>
    <meta:user-defined meta:name="OVERHEIDop.GmbID/DC.identifier">gmb-2021-452981</meta:user-defined>
    <meta:user-defined meta:name="OVERHEIDop.versieInformatie"/>
  </office:meta>
</office:document-meta>
</file>