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orten en vlinderen van de vloeren aan Klappolder 50 en 5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354084 Klappolder 50 en 55, 2665 LP Bleiswijk. </text:p>
            <text:p text:style-name="common-al">Het storten en vlinderen van de vloeren. De werkzaamheden vinden plaats buiten de reguliere werktijden in de periode van donderdag 9 december 2021 tot en met dinsdag 14 december 2021 (werkzaamheden worden uitgevoerd in 1 avond en nachtperiode) (verzonden 08-12-2021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29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40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torten en vlinderen van de vloeren aan Klappolder 50 en 55 te Bleiswijk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977</meta:user-defined>
    <meta:user-defined meta:name="OVERHEIDop.GmbID/DC.identifier">gmb-2021-452977</meta:user-defined>
    <meta:user-defined meta:name="OVERHEIDop.versieInformatie"/>
  </office:meta>
</office:document-meta>
</file>