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streek 5a, 9731 DH Groningen – nieuwe gevelbeplating met isolatiewaarde (ontvangstdatum 03-12-2021, dossiernummer 2021781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97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7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7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venstreek 5a, 9731 DH Groningen – nieuwe gevelbeplating met isolatiewaarde (ontvangstdatum 03-12-2021, dossiernummer 202178162)</meta:user-defined>
    <meta:user-defined meta:name="DCTERMS.W3CDTF/DCTERMS.available">2021-12-14</meta:user-defined>
    <meta:user-defined meta:name="DCTERMS.W3CDTF/OVERHEIDop.jaargang">2021</meta:user-defined>
    <meta:user-defined meta:name="OVERHEIDop.publicationIssue">452971</meta:user-defined>
    <meta:user-defined meta:name="OVERHEIDop.GmbID/DC.identifier">gmb-2021-452971</meta:user-defined>
    <meta:user-defined meta:name="OVERHEIDop.versieInformatie"/>
  </office:meta>
</office:document-meta>
</file>