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dstraat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december 2021 besloten om de beslistermijn voor de aanvraag met zaaknummer HZ_WABO-21-1913 voor het plaatsen van reclame aan de gevel van het pand op locatie Landstraat 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296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andstraat 7 te Bussu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967</meta:user-defined>
    <meta:user-defined meta:name="OVERHEIDop.GmbID/DC.identifier">gmb-2021-452967</meta:user-defined>
    <meta:user-defined meta:name="OVERHEIDop.versieInformatie"/>
  </office:meta>
</office:document-meta>
</file>