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orperstraat 22 1023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orperstraat 22 1023SX Amsterdam</text:p>
            <text:p text:style-name="common-al">Omschrijving: het snoeien van een boom</text:p>
            <text:p text:style-name="common-al">Besluit: verleend</text:p>
            <text:p text:style-name="common-al">Verzonden naar aanvrager op: 09-12-2021</text:p>
            <text:p text:style-name="common-al">Zaaknummer: Z2021-N003053</text:p>
            <text:p text:style-name="common-al">OLO nummer: 6443711</text:p>
            <text:p text:style-name="common-al">Het besluit en bijbehorende stukken kunt u per e-mail ontvangen. Stuur een verzoek naar <text:a xlink:href="mailto:wabovergunningensdn@amsterdam.nl?Subject=Dossiernummer Z2021-N00305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96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3053</meta:user-defined>
    <meta:user-defined meta:name="DCTERMS.abstract">het snoeien van een boom</meta:user-defined>
    <dc:language>nl</dc:language>
    <meta:user-defined meta:name="OVERHEIDop.locatietype/OVERHEIDop.gebiedsmarkering">Punt</meta:user-defined>
    <meta:user-defined meta:name="DC.title">Besluit omgevingsvergunning reguliere procedure Oudorperstraat 22 1023SX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965</meta:user-defined>
    <meta:user-defined meta:name="OVERHEIDop.GmbID/DC.identifier">gmb-2021-452965</meta:user-defined>
    <meta:user-defined meta:name="OVERHEIDop.versieInformatie"/>
  </office:meta>
</office:document-meta>
</file>