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Sint Willebrordusstraat 3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eft de gemeente Zundert een melding ontvangen voor activiteiten waarvoor geen vergunningplicht geldt op locatie Sint Willebrordusstraat 3 BEDR in Klein Zundert. De melding is geregistreerd onder zaaknummer Z21-006043</text:p>
            <text:p text:style-name="common-al">De melding betreft het vervangen van de bestaande bedrijfsloods voor een nieuwe loods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6043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5295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Sint Willebrordusstraat 3 BEDR in Klein Zunder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55</meta:user-defined>
    <meta:user-defined meta:name="OVERHEIDop.GmbID/DC.identifier">gmb-2021-452955</meta:user-defined>
    <meta:user-defined meta:name="OVERHEIDop.versieInformatie"/>
  </office:meta>
</office:document-meta>
</file>