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1Aanvraag omgevingsvergunning, het plaatsen van een dakraam in de hal, Gemeenteweg 82a 7951CP Staphorst, [SHT02AA04995] Staphorst AA 499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03</text:p>
            <text:p text:style-name="common-al">Ingekomen: 09-12-2021</text:p>
            <text:p text:style-name="common-al">Locatie: Gemeenteweg 82a 7951CP Staphorst, [SHT02AA04995] Staphorst AA 4995</text:p>
            <text:p text:style-name="common-al">Projectomschrijving: het plaatsen van een dakraam in de ha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295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5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5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03</meta:user-defined>
    <meta:user-defined meta:name="DCTERMS.abstract">het plaatsen van een dakraam in de hal</meta:user-defined>
    <dc:language>nl</dc:language>
    <meta:user-defined meta:name="OVERHEIDop.locatietype/OVERHEIDop.gebiedsmarkering">Punt</meta:user-defined>
    <meta:user-defined meta:name="DC.title">21Aanvraag omgevingsvergunning, het plaatsen van een dakraam in de hal, Gemeenteweg 82a 7951CP Staphorst, [SHT02AA04995] Staphorst AA 4995</meta:user-defined>
    <meta:user-defined meta:name="DCTERMS.W3CDTF/DCTERMS.available">2021-12-21</meta:user-defined>
    <meta:user-defined meta:name="DCTERMS.W3CDTF/OVERHEIDop.jaargang">2021</meta:user-defined>
    <meta:user-defined meta:name="OVERHEIDop.publicationIssue">452953</meta:user-defined>
    <meta:user-defined meta:name="OVERHEIDop.GmbID/DC.identifier">gmb-2021-452953</meta:user-defined>
    <meta:user-defined meta:name="OVERHEIDop.versieInformatie"/>
  </office:meta>
</office:document-meta>
</file>