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denzaalsestraat 5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besloten om de beslistermijn voor de aanvraag met zaaknummer O-2021-0601 voor een omgevingsvergunning op locatie Oldenzaalsestraat 51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295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5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ldenzaalsestraat 518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2952</meta:user-defined>
    <meta:user-defined meta:name="OVERHEIDop.GmbID/DC.identifier">gmb-2021-452952</meta:user-defined>
    <meta:user-defined meta:name="OVERHEIDop.versieInformatie"/>
  </office:meta>
</office:document-meta>
</file>