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kozijn aan Klapwijkse Zoom 28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9069 Klapwijkse Zoom 283, 2652 BP Berkel en Rodenrijs.</text:p>
            <text:p text:style-name="common-al">Het vervangen van een kozijn (verzonden 09-12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29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069</meta:user-defined>
    <dc:language>nl</dc:language>
    <meta:user-defined meta:name="OVERHEIDop.locatietype/OVERHEIDop.gebiedsmarkering">Adres</meta:user-defined>
    <meta:user-defined meta:name="DC.title">Toestemming voor het vervangen van een kozijn aan Klapwijkse Zoom 283 te Berkel en Rodenrij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50</meta:user-defined>
    <meta:user-defined meta:name="OVERHEIDop.GmbID/DC.identifier">gmb-2021-452950</meta:user-defined>
    <meta:user-defined meta:name="OVERHEIDop.versieInformatie"/>
  </office:meta>
</office:document-meta>
</file>