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e reclame-uiting op het pand aan Veilingweg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4129 Veilingweg 24, 2651 BE Berkel en Rodenrijs.</text:p>
            <text:p text:style-name="common-al">Het plaatsen van de reclame-uiting op het pand (verzonden 09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54129</meta:user-defined>
    <dc:language>nl</dc:language>
    <meta:user-defined meta:name="OVERHEIDop.locatietype/OVERHEIDop.gebiedsmarkering">Adres</meta:user-defined>
    <meta:user-defined meta:name="DC.title">Toestemming voor het plaatsen van de reclame-uiting op het pand aan Veilingweg 24 te Berkel en Rodenrij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44</meta:user-defined>
    <meta:user-defined meta:name="OVERHEIDop.GmbID/DC.identifier">gmb-2021-452944</meta:user-defined>
    <meta:user-defined meta:name="OVERHEIDop.versieInformatie"/>
  </office:meta>
</office:document-meta>
</file>