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werk aan Julianalaan 4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6805 Julianalaan 41, 2661 EJ Bergschenhoek. </text:p>
            <text:p text:style-name="common-al">Het plaatsen van een hekwerk (verzonden 08-12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293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6805</meta:user-defined>
    <dc:language>nl</dc:language>
    <meta:user-defined meta:name="OVERHEIDop.locatietype/OVERHEIDop.gebiedsmarkering">Adres</meta:user-defined>
    <meta:user-defined meta:name="DC.title">Toestemming voor het plaatsen van een hekwerk aan Julianalaan 41 te Bergschenhoe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38</meta:user-defined>
    <meta:user-defined meta:name="OVERHEIDop.GmbID/DC.identifier">gmb-2021-452938</meta:user-defined>
    <meta:user-defined meta:name="OVERHEIDop.versieInformatie"/>
  </office:meta>
</office:document-meta>
</file>