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Havenweg 1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Havenweg 1, 4641 PJ Ossendrecht</text:p>
            <text:p text:style-name="common-al">Het oprichten van een nieuwe vleesvarkensstal</text:p>
            <text:p text:style-name="common-al">Ontvangen 8 dec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5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5293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3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3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ssendrecht - Havenweg 1 (Verlenging beslistermijn Wabo)</meta:user-defined>
    <meta:user-defined meta:name="DCTERMS.W3CDTF/DCTERMS.available">2021-12-15</meta:user-defined>
    <meta:user-defined meta:name="DCTERMS.W3CDTF/OVERHEIDop.jaargang">2021</meta:user-defined>
    <meta:user-defined meta:name="OVERHEIDop.publicationIssue">452936</meta:user-defined>
    <meta:user-defined meta:name="OVERHEIDop.GmbID/DC.identifier">gmb-2021-452936</meta:user-defined>
    <meta:user-defined meta:name="OVERHEIDop.versieInformatie"/>
  </office:meta>
</office:document-meta>
</file>