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Mooie Vrouwenweg 65 te Almelo, Mooie Vrouwenweg 65 7608R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039</text:p>
            <text:p text:style-name="common-al">Datum afgehandeld:</text:p>
            <text:p text:style-name="common-al">Locatie: Mooie Vrouwenweg 65 7608RC Almelo</text:p>
            <text:p text:style-name="common-al">Projectomschrijving: melding aanleg gesloten bodemenergiesysteem buiten inrichtingen Mooie Vrouwenweg 65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93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3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3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5039</meta:user-defined>
    <meta:user-defined meta:name="DCTERMS.abstract">melding aanleg gesloten bodemenergiesysteem buiten inrichtingen Mooie Vrouwenweg 65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Mooie Vrouwenweg 65 te Almelo, Mooie Vrouwenweg 65 7608RC Alm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931</meta:user-defined>
    <meta:user-defined meta:name="OVERHEIDop.GmbID/DC.identifier">gmb-2021-452931</meta:user-defined>
    <meta:user-defined meta:name="OVERHEIDop.versieInformatie"/>
  </office:meta>
</office:document-meta>
</file>