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292, het gewijzigd uitvoeren van het appartementencomplex (wijziging op verleende vergunning Z/20/118591), Grotestraat 30a1 t/m 30a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92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92</meta:user-defined>
    <meta:user-defined meta:name="DCTERMS.abstract">het gewijzigd uitvoeren van het appartementencomplex (wijziging op verleende vergunning Z/20/118591), Grotestraat 30a1 t/m 30a12 in Almelo</meta:user-defined>
    <dc:language>nl</dc:language>
    <meta:user-defined meta:name="OVERHEIDop.locatietype/OVERHEIDop.gebiedsmarkering">Punt</meta:user-defined>
    <meta:user-defined meta:name="DC.title">Ingediende aanvraag omgevingsvergunning, Z/21/125292, het gewijzigd uitvoeren van het appartementencomplex (wijziging op verleende vergunning Z/20/118591), Grotestraat 30a1 t/m 30a12 in Alm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29</meta:user-defined>
    <meta:user-defined meta:name="OVERHEIDop.GmbID/DC.identifier">gmb-2021-452929</meta:user-defined>
    <meta:user-defined meta:name="OVERHEIDop.versieInformatie"/>
  </office:meta>
</office:document-meta>
</file>