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emming voor het tijdelijk gebruiken van de ontbijtruimte van B&amp;B als winkel aan Noordeindseweg 107a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53397 Noordeindseweg 107a, 2651 LG Berkel en Rodenrijs. </text:p>
            <text:p text:style-name="common-al">Het wijzigen van de bestemming voor het tijdelijk gebruiken van de ontbijtruimte van B&amp;B als winkel (voor maximaal 2 jaar tot uiterlijk 6 december 2023) (verzonden 08-12-2021).</text:p>
            <text:p text:style-name="common-al">Wilt u de verleende vergunning inzien? U kunt deze opvragen via het <text:a xlink:href="https://www.lansingerland.nl/direct-regelen/wonen-verhuizen-verbouwen/verbouwen/bouwarchief-inzien" xlink:type="simple">bouwarchief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292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2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2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3397</meta:user-defined>
    <dc:language>nl</dc:language>
    <meta:user-defined meta:name="OVERHEIDop.locatietype/OVERHEIDop.gebiedsmarkering">Adres</meta:user-defined>
    <meta:user-defined meta:name="DC.title">Toestemming voor het wijzigen van de bestemming voor het tijdelijk gebruiken van de ontbijtruimte van B&amp;B als winkel aan Noordeindseweg 107a te Berkel en Rodenrijs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927</meta:user-defined>
    <meta:user-defined meta:name="OVERHEIDop.GmbID/DC.identifier">gmb-2021-452927</meta:user-defined>
    <meta:user-defined meta:name="OVERHEIDop.versieInformatie"/>
  </office:meta>
</office:document-meta>
</file>